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8.52cm" style:rel-column-width="32767*"/>
    </style:style>
    <style:style style:name="Таблица1.B" style:family="table-column">
      <style:table-column-properties style:column-width="8.52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2.691cm" fo:margin-left="-0.863cm" fo:margin-right="-4.828cm" table:align="margins"/>
    </style:style>
    <style:style style:name="Таблица3.A" style:family="table-column">
      <style:table-column-properties style:column-width="1.64cm" style:rel-column-width="4737*"/>
    </style:style>
    <style:style style:name="Таблица3.B" style:family="table-column">
      <style:table-column-properties style:column-width="4.339cm" style:rel-column-width="12532*"/>
    </style:style>
    <style:style style:name="Таблица3.C" style:family="table-column">
      <style:table-column-properties style:column-width="5.08cm" style:rel-column-width="14672*"/>
    </style:style>
    <style:style style:name="Таблица3.D" style:family="table-column">
      <style:table-column-properties style:column-width="3.625cm" style:rel-column-width="10469*"/>
    </style:style>
    <style:style style:name="Таблица3.E" style:family="table-column">
      <style:table-column-properties style:column-width="8.006cm" style:rel-column-width="23125*"/>
    </style:style>
    <style:style style:name="Таблица3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3.E1" style:family="table-cell">
      <style:table-cell-properties fo:padding="0.049cm" fo:border="1pt solid #808080"/>
    </style:style>
    <style:style style:name="Таблица3.A2" style:family="table-cell">
      <style:table-cell-properties fo:padding="0.049cm" fo:border-left="1pt solid #808080" fo:border-right="none" fo:border-top="none" fo:border-bottom="1pt solid #808080"/>
    </style:style>
    <style:style style:name="Таблица3.E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 style:master-page-name="">
      <style:paragraph-properties fo:margin-left="8.864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2" style:family="paragraph" style:parent-style-name="Text_20_body" style:master-page-name="">
      <style:paragraph-properties fo:margin-left="0cm" fo:margin-right="0cm" fo:margin-top="0cm" fo:margin-bottom="0.212cm" loext:contextual-spacing="false" fo:text-indent="0.711cm" style:auto-text-indent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fo:font-size="10pt" fo:font-weight="bold" fo:background-color="#ffffff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191cm" fo:padding-top="0cm" fo:padding-bottom="0.049cm" fo:border-left="none" fo:border-right="2.49pt solid #000000" fo:border-top="none" fo:border-bottom="2.49pt solid #000000"/>
      <style:text-properties fo:color="#000000" fo:font-size="10pt" fo:background-color="#ffffff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191cm" fo:padding-top="0cm" fo:padding-bottom="0.049cm" fo:border-left="none" fo:border-right="2.49pt solid #000000" fo:border-top="none" fo:border-bottom="2.49pt solid #000000"/>
      <style:text-properties fo:font-size="10pt" fo:background-color="#ffffff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padding-left="0cm" fo:padding-right="0.049cm" fo:padding-top="0cm" fo:padding-bottom="0.049cm" fo:border-left="none" fo:border-right="2.49pt solid #000000" fo:border-top="none" fo:border-bottom="0.99pt solid #000000"/>
      <style:text-properties fo:color="#000000" fo:font-size="10pt" fo:background-color="#ffffff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 fo:padding-left="0cm" fo:padding-right="0cm" fo:padding-top="0cm" fo:padding-bottom="0.049cm" fo:border-left="none" fo:border-right="none" fo:border-top="none" fo:border-bottom="0.99pt solid #000000"/>
      <style:text-properties fo:color="#000000" fo:font-size="10pt" fo:background-color="#ffffff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 fo:padding-left="0cm" fo:padding-right="0cm" fo:padding-top="0cm" fo:padding-bottom="0.049cm" fo:border-left="none" fo:border-right="none" fo:border-top="none" fo:border-bottom="0.99pt solid #000000"/>
      <style:text-properties fo:color="#000000" fo:font-size="10pt" fo:language="en" fo:country="US" fo:background-color="#ffffff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cm" fo:padding-top="0cm" fo:padding-bottom="0.049cm" fo:border-left="none" fo:border-right="none" fo:border-top="none" fo:border-bottom="2.49pt solid #000000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text-properties fo:font-size="10pt" fo:background-color="#ffffff" style:font-size-asian="10pt" style:font-size-complex="10pt"/>
    </style:style>
    <style:style style:name="P12" style:family="paragraph" style:parent-style-name="Text_20_body">
      <style:text-properties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font-size="10pt" fo:language="ru" fo:country="RU" fo:font-weight="bold" fo:background-color="#ffffff" style:font-size-asian="10pt" style:font-weight-asian="bold" style:font-size-complex="10pt" style:font-weight-complex="bold"/>
    </style:style>
    <style:style style:name="P14" style:family="paragraph" style:parent-style-name="Text_20_body">
      <style:text-properties fo:color="#000000" fo:font-size="10pt" fo:background-color="#ffffff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0pt" fo:background-color="#ffffff" style:font-size-asian="10pt" style:font-size-complex="10pt"/>
    </style:style>
    <style:style style:name="P16" style:family="paragraph" style:parent-style-name="Text_20_body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 style:master-page-name="">
      <style:paragraph-properties fo:margin-left="9.751cm" fo:margin-right="0.101cm" fo:margin-top="0cm" fo:margin-bottom="0.212cm" loext:contextual-spacing="false" fo:text-indent="-9.751cm" style:auto-text-indent="false" style:page-number="auto" fo:break-before="page"/>
      <style:text-properties fo:color="#000000" fo:font-size="10pt" fo:background-color="#ffffff" style:font-size-asian="10pt" style:font-size-complex="10pt"/>
    </style:style>
    <style:style style:name="P20" style:family="paragraph" style:parent-style-name="Text_20_body" style:master-page-name="">
      <style:paragraph-properties fo:margin-left="0cm" fo:margin-right="0.199cm" fo:margin-top="0.101cm" fo:margin-bottom="0.199cm" loext:contextual-spacing="false" fo:text-indent="1.191cm" style:auto-text-indent="false" style:page-number="auto"/>
      <style:text-properties fo:color="#000000"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ext_20_body" style:list-style-name="L2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Text_20_body" style:list-style-name="L3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0" style:family="paragraph" style:parent-style-name="Text_20_body">
      <style:paragraph-properties fo:margin-left="0cm" fo:margin-right="0cm" fo:text-indent="1.501cm" style:auto-text-indent="false"/>
      <style:text-properties fo:color="#000000" style:font-name="Times New Roman" fo:font-size="10pt" fo:font-weight="normal" fo:background-color="#ffffff" style:font-size-asian="10pt" style:font-size-complex="10pt"/>
    </style:style>
    <style:style style:name="P31" style:family="paragraph" style:parent-style-name="Text_20_body">
      <style:paragraph-properties fo:margin-left="0cm" fo:margin-right="0cm" fo:text-indent="1.501cm" style:auto-text-indent="false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5" style:family="paragraph" style:parent-style-name="Text_20_body" style:list-style-name="L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7" style:family="paragraph" style:parent-style-name="Text_20_body" style:list-style-name="L4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#ffffff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45" style:family="paragraph" style:parent-style-name="Text_20_body">
      <style:paragraph-properties fo:margin-left="0cm" fo:margin-right="0cm" fo:margin-top="0.035cm" fo:margin-bottom="0cm" loext:contextual-spacing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0pt" fo:language="ru" fo:country="RU" fo:font-weight="bold" fo:background-color="#ffffff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48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fo:color="#000000" style:font-name="Times New Roman" fo:font-size="10pt" fo:font-weight="bold" fo:background-color="#ffffff" style:font-size-asian="10pt" style:font-size-complex="10pt"/>
    </style:style>
    <style:style style:name="P49" style:family="paragraph" style:parent-style-name="Text_20_body" style:list-style-name="L4">
      <style:paragraph-properties fo:margin-left="0.635cm" fo:margin-right="0cm" fo:text-align="justify" style:justify-single-word="false" fo:text-indent="-0.635cm" style:auto-text-indent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style:font-name="Times New Roman" fo:font-size="10pt" fo:background-color="#ffffff" style:font-size-asian="10pt" style:font-size-complex="10pt"/>
    </style:style>
    <style:style style:name="P51" style:family="paragraph" style:parent-style-name="Text_20_body">
      <style:paragraph-properties fo:margin-left="1cm" fo:margin-right="0cm" fo:text-align="center" style:justify-single-word="false" fo:text-indent="0.27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 style:master-page-name="">
      <style:paragraph-properties fo:margin-left="0cm" fo:margin-right="0.09cm" fo:margin-top="0cm" fo:margin-bottom="0.212cm" loext:contextual-spacing="false" fo:text-indent="1.55cm" style:auto-text-indent="false" style:page-number="auto"/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7cm" style:auto-text-indent="false"/>
      <style:text-properties style:font-name="Times New Roman" fo:font-size="10pt" fo:background-color="#ffffff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text-indent="1.27cm" style:auto-text-indent="false"/>
      <style:text-properties style:font-name="Times New Roman" fo:font-size="10pt" fo:background-color="#ffffff" style:font-size-asian="10pt" style:font-size-complex="10pt"/>
    </style:style>
    <style:style style:name="P5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background-color="#ffffff" style:font-size-asian="10pt" style:font-size-complex="10pt"/>
    </style:style>
    <style:style style:name="P57" style:family="paragraph" style:parent-style-name="Text_20_body">
      <style:paragraph-properties fo:margin-left="0cm" fo:margin-right="0cm" fo:text-indent="1.27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58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59" style:family="paragraph" style:parent-style-name="Text_20_body">
      <style:paragraph-properties fo:margin-left="1.501cm" fo:margin-right="0cm" fo:margin-top="0.035cm" fo:margin-bottom="0cm" loext:contextual-spacing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0" style:family="paragraph" style:parent-style-name="Text_20_body">
      <style:paragraph-properties fo:margin-left="0.635cm" fo:margin-right="0cm" fo:text-align="justify" style:justify-single-word="false" fo:text-indent="0.866cm" style:auto-text-indent="false"/>
      <style:text-properties style:font-name="Times New Roman" fo:font-size="10pt" fo:background-color="#ffffff" style:font-size-asian="10pt" style:font-size-complex="10pt"/>
    </style:style>
    <style:style style:name="P61" style:family="paragraph" style:parent-style-name="Text_20_body">
      <style:paragraph-properties fo:margin-left="5.502cm" fo:margin-right="0cm" fo:text-indent="-0.635cm" style:auto-text-indent="false"/>
      <style:text-properties style:font-name="Times New Roman" fo:font-size="10pt" fo:background-color="#ffffff" style:font-size-asian="10pt" style:font-size-complex="10pt"/>
    </style:style>
    <style:style style:name="P62" style:family="paragraph" style:parent-style-name="Text_20_body">
      <style:paragraph-properties fo:margin-left="5.502cm" fo:margin-right="0cm" fo:text-indent="-0.635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3" style:family="paragraph" style:parent-style-name="Text_20_body">
      <style:paragraph-properties fo:margin-left="0cm" fo:margin-right="0cm" fo:text-align="justify" style:justify-single-word="false" fo:text-indent="1.752cm" style:auto-text-indent="false"/>
      <style:text-properties style:font-name="Times New Roman" fo:font-size="10pt" fo:background-color="#ffffff" style:font-size-asian="10pt" style:font-size-complex="10pt"/>
    </style:style>
    <style:style style:name="P64" style:family="paragraph" style:parent-style-name="Text_20_body">
      <style:paragraph-properties fo:margin-left="0cm" fo:margin-right="0cm" fo:text-align="justify" style:justify-single-word="false" fo:text-indent="1.752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67" style:family="paragraph" style:parent-style-name="Text_20_body" style:master-page-name="">
      <style:paragraph-properties fo:margin-left="0cm" fo:margin-right="-0.499cm" fo:margin-top="0cm" fo:margin-bottom="0.212cm" loext:contextual-spacing="false" fo:text-align="justify" style:justify-single-word="false" fo:text-indent="1.499cm" style:auto-text-indent="false" style:page-number="auto"/>
      <style:text-properties style:font-name="Times New Roman" fo:font-size="10pt" fo:background-color="#ffffff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" style:family="text">
      <style:text-properties style:font-name="Times New Roman1" fo:font-size="11pt" fo:font-weight="normal" fo:background-color="#ffffff" loext:char-shading-value="0" style:font-size-asian="11pt" style:font-size-complex="11pt"/>
    </style:style>
    <style:style style:name="T3" style:family="text">
      <style:text-properties style:font-name="Times New Roman1" fo:font-size="11pt" fo:background-color="#ffffff" loext:char-shading-value="0" style:font-size-asian="11pt" style:font-size-complex="11pt"/>
    </style:style>
    <style:style style:name="T4" style:family="text">
      <style:text-properties style:font-name="Times New Roman1" fo:font-size="11pt" fo:language="ru" fo:country="RU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Times New Roman1" fo:font-size="11pt" fo:language="ru" fo:country="RU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1" fo:font-size="11pt" fo:language="en" fo:country="US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1" style:font-size-asian="10pt" style:font-size-complex="10pt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color="#000000" style:font-name="Symbol"/>
    </style:style>
    <style:style style:name="T11" style:family="text">
      <style:text-properties fo:font-variant="normal" fo:text-transform="none" fo:color="#000000" style:font-name="Symbol" fo:font-size="10pt" fo:background-color="#ffffff" loext:char-shading-value="0" style:font-size-asian="10pt" style:font-size-complex="10pt"/>
    </style:style>
    <style:style style:name="T12" style:family="text">
      <style:text-properties fo:font-variant="normal" fo:text-transform="none" fo:color="#000000" fo:font-weight="bold"/>
    </style:style>
    <style:style style:name="T13" style:family="text">
      <style:text-properties fo:font-variant="normal" fo:text-transform="none" fo:color="#000000" fo:font-weight="bold" style:font-weight-asian="bold" style:font-weight-complex="bold"/>
    </style:style>
    <style:style style:name="T14" style:family="text">
      <style:text-properties fo:font-variant="normal" fo:text-transform="none" fo:color="#000000" fo:font-size="10pt" fo:background-color="#ffffff" loext:char-shading-value="0" style:font-size-asian="10pt" style:font-size-complex="10pt"/>
    </style:style>
    <style:style style:name="T15" style:family="text">
      <style:text-properties fo:font-variant="normal" fo:text-transform="none" fo:color="#000000" fo:background-color="#ffffff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font-name="Symbol"/>
    </style:style>
    <style:style style:name="T18" style:family="text">
      <style:text-properties fo:color="#000000" style:font-name="Symbol" fo:font-size="10pt" fo:background-color="#ffffff" loext:char-shading-value="0" style:font-size-asian="10pt" style:font-size-complex="10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fo:background-color="#ffffff" loext:char-shading-value="0" style:font-weight-asian="bold" style:font-weight-complex="bold"/>
    </style:style>
    <style:style style:name="T22" style:family="text">
      <style:text-properties fo:color="#000000" fo:font-weight="normal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bold"/>
    </style:style>
    <style:style style:name="T26" style:family="text"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fo:font-size="10pt" fo:background-color="#ffffff" loext:char-shading-value="0" style:font-size-asian="10pt" style:font-size-complex="10pt"/>
    </style:style>
    <style:style style:name="T28" style:family="text">
      <style:text-properties fo:color="#000000" fo:font-size="10pt" fo:font-weight="bold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00" fo:background-color="#ffffff" loext:char-shading-value="0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6" style:family="text">
      <style:text-properties fo:font-size="13pt" fo:language="ru" fo:country="RU" fo:font-weight="bold" fo:background-color="#ffffff" loext:char-shading-value="0" style:font-size-asian="13pt" style:font-weight-asian="bold" style:font-size-complex="13pt" style:font-weight-complex="bold"/>
    </style:style>
    <style:style style:name="T37" style:family="text">
      <style:text-properties fo:background-color="#ffffff" loext:char-shading-value="0"/>
    </style:style>
    <style:style style:name="T38" style:family="text">
      <style:text-properties fo:font-size="11pt" fo:background-color="#ffffff" loext:char-shading-value="0" style:font-size-asian="11pt" style:font-size-complex="11pt"/>
    </style:style>
    <style:style style:name="T39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font-weight="normal" fo:background-color="#ffffff" loext:char-shading-value="0" style:font-size-asian="11pt" style:font-size-complex="11pt"/>
    </style:style>
    <style:style style:name="T41" style:family="text">
      <style:text-properties fo:font-size="11pt" fo:language="en" fo:country="US" fo:font-weight="bold" fo:background-color="#ffffff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fo:language="ru" fo:country="RU" fo:font-weight="bold" fo:background-color="#ffffff" loext:char-shading-value="0" style:font-size-asian="11pt" style:font-weight-asian="bold" style:font-size-complex="11pt" style:font-weight-complex="bold"/>
    </style:style>
    <style:style style:name="T43" style:family="text">
      <style:text-properties fo:font-size="10.5pt" fo:language="ru" fo:country="RU" style:font-size-asian="10.5pt" style:font-size-complex="10.5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language="ru" fo:country="RU" style:font-size-asian="10pt" style:font-size-complex="10pt"/>
    </style:style>
    <style:style style:name="T46" style:family="text">
      <style:text-properties fo:font-size="10pt" fo:language="ru" fo:country="RU" fo:font-weight="bold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fo:font-size="10pt" fo:language="en" fo:country="US" style:font-size-asian="10pt" style:font-size-complex="10pt"/>
    </style:style>
    <style:style style:name="T48" style:family="text">
      <style:text-properties style:font-size-asian="10pt" style:font-size-complex="10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 loext:char-shading-value="0"/>
    </style:style>
    <style:style style:name="T51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52" style:family="text">
      <style:text-properties fo:language="en" fo:country="US" officeooo:rsid="0022b9c9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 loext:char-shading-value="0"/>
    </style:style>
    <style:style style:name="T55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style:font-name="Times New Roman" fo:font-size="10pt" fo:language="en" fo:country="US" style:font-size-asian="10pt" style:font-size-complex="10pt"/>
    </style:style>
    <style:style style:name="T58" style:family="text">
      <style:text-properties style:font-name="Times New Roman" fo:font-size="10pt" fo:language="ru" fo:country="RU" style:font-size-asian="10pt" style:font-size-complex="10pt"/>
    </style:style>
    <style:style style:name="T59" style:family="text">
      <style:text-properties fo:font-weight="normal"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</text:p>
      <text:p text:style-name="P3"><text:span text:style-name="T43"><text:s text:c="68"/></text:span><text:span text:style-name="T45"><text:s text:c="8"/></text:span><text:span text:style-name="T56">ДОГОВОР № _____</text:span><text:span text:style-name="T58">/__</text:span></text:p>
      <text:p text:style-name="P21"/>
      <text:p text:style-name="P22">  <text:s text:c="55"/>НА КОМПЛЕКСНОЕ ОБСЛУЖИВАНИЕ </text:p>
      <text:p text:style-name="P39">АВТОТРАНСПОРТНЫХ СРЕДСТВ </text:p>
      <text:p text:style-name="P51"> (РЕМОНТ, ТЕХНИЧЕСКОЕ ОБСЛУЖИВАНИЕ И ПРИОБРЕТЕНИЕ ЗАПАСНЫХ ЧАСТЕЙ)</text:p>
      <text:p text:style-name="P23"> </text:p>
      <text:p text:style-name="P52">г.  Советс<text:span text:style-name="T37">к                                                                                       <text:tab/><text:tab/> <text:s text:c="2"/></text:span><text:span text:style-name="T50">«____»</text:span><text:span text:style-name="T37"> __________ 2020 г.</text:span></text:p>
      <text:p text:style-name="P53"> </text:p>
      <text:p text:style-name="P54"><text:span text:style-name="T33">ИП Красинский А.В.</text:span><text:span text:style-name="T37">, </text:span><text:span text:style-name="T59">именуемое в дальнейшем</text:span><text:span text:style-name="T33"> «Исполнитель»</text:span><text:span text:style-name="T59">, в лице <text:s/>Красинского Андрея Владимировича, действующий на основании Свидетельства ЕГРИП <text:s/>с одной стороны, и</text:span><text:span text:style-name="T33"> <text:s/></text:span><text:span text:style-name="T51"><text:s/>_______________________________________________________________________________________________</text:span><text:span text:style-name="T55">, </text:span><text:span text:style-name="T59">именуемое в дальнейшем </text:span><text:span text:style-name="T33">«Заказчик»</text:span><text:span text:style-name="T59">, в лице <text:s/>______________________________</text:span><text:span text:style-name="T33">, <text:s/></text:span><text:span text:style-name="T59">действующего на основании _____________, с другой стороны, совместно именуемые «Стороны», <text:s/>заключили настоящий </text:span><text:span text:style-name="T37">Договор </text:span><text:span text:style-name="T59">о нижеследующем:</text:span><text:span text:style-name="T37"> </text:span></text:p>
      <text:p text:style-name="P53"/>
      <text:p text:style-name="P41"><text:span text:style-name="T31">1.    ПРЕДМЕТ ДОГОВОРА</text:span> </text:p>
      <text:p text:style-name="P41"/>
      <text:p text:style-name="P32"><text:span text:style-name="T19">1.1.</text:span><text:span text:style-name="T12">      </text:span><text:span text:style-name="T16">Исполнитель обязуется по заданию </text:span><text:span text:style-name="T20">Заказчика</text:span><text:span text:style-name="T16"> осуществлять , технический осмотр <text:s/>автомобилей, принадлежащих </text:span><text:span text:style-name="T20">Заказчику</text:span><text:span text:style-name="T16">, на условиях, предусмотренных настоящим Договором, а </text:span><text:span text:style-name="T20">Заказчик</text:span><text:span text:style-name="T16"> обязуется принять и оплатить выполненные работы , согласно прилагаем</text:span><text:span text:style-name="T24">ых</text:span><text:span text:style-name="T16"> счетов и актов выполненных работ.</text:span></text:p>
      <text:p text:style-name="P32"><text:span text:style-name="T19">1.2.</text:span><text:span text:style-name="T12">      </text:span><text:span text:style-name="T16">Перечень автомобилей с указанием их идентификационных и государственных регистрационных номеров, принимаемых на обслуживание </text:span><text:span text:style-name="T20">Исполнителем</text:span><text:span text:style-name="T16">, содержится в Приложении № 1 и является неотъемлемой частью Договора. Данный перечень может быть изменен по письменному согласованию Сторон.</text:span></text:p>
      <text:p text:style-name="P32"><text:span text:style-name="T19">1.3.</text:span><text:span text:style-name="T12">      </text:span><text:span text:style-name="T16">Виды, объем, характер работ и другая необходимая информация определяется в заявке Заказчика и Заказ-наряде Исполнителя.</text:span></text:p>
      <text:p text:style-name="P32"><text:span text:style-name="T19">1.4.</text:span><text:span text:style-name="T12">      </text:span><text:span text:style-name="T20">Исполнитель</text:span><text:span text:style-name="T16">, по заданию </text:span><text:span text:style-name="T20">Заказчика</text:span><text:span text:style-name="T16"> и на основании его письменной Заявки обеспечивает последнего запасными частями, эксплуатационными жидкостями и материалами в порядке п. 3.11. настоящего Договора, а также по соглашению Сторон оказывает другие платные услуги, связанные с техническим обслуживанием и ремонтом автомобилей.</text:span></text:p>
      <text:p text:style-name="P32"><text:span text:style-name="T19">1.5.</text:span><text:span text:style-name="T12">      </text:span><text:span text:style-name="T16"> В случае возникновения необходимости буксировки (эвакуации) принятого на обслуживание автотранспортного средства, в том числе для буксировки автомобиля в место нахождения </text:span><text:span text:style-name="T20">Исполнителя</text:span><text:span text:style-name="T16"> для осуществления ремонтных работ, </text:span><text:span text:style-name="T20">Заказчик</text:span><text:span text:style-name="T16"> имеет право воспользоваться предоставляемыми </text:span><text:span text:style-name="T20">Исполнителем</text:span><text:span text:style-name="T16"> услугами по буксировке в соответствии условиями настоящего Договора. </text:span></text:p>
      <text:p text:style-name="P25"/>
      <text:p text:style-name="P40"><text:span text:style-name="T19"><text:s text:c="63"/>2.</text:span><text:span text:style-name="T12">     </text:span><text:span text:style-name="T19">ОБЯЗАННОСТИ СТОРО</text:span><text:span text:style-name="T25">Н</text:span><text:span text:style-name="T16"> </text:span></text:p>
      <text:p text:style-name="P34"/>
      <text:p text:style-name="P31"><text:span text:style-name="T19">2.1.</text:span><text:span text:style-name="T12">      </text:span><text:span text:style-name="T20">Исполнитель</text:span><text:span text:style-name="T16"> обязан:</text:span></text:p>
      <text:p text:style-name="P42"><text:span text:style-name="T16">·</text:span><text:span text:style-name="T9">             </text:span><text:span text:style-name="T16">принять транспортные средства </text:span><text:span text:style-name="T20">Заказчика</text:span><text:span text:style-name="T16"> для осуществления ремонта и технического обслуживания;  </text:span></text:p>
      <text:p text:style-name="P43"><text:span text:style-name="T16">·</text:span><text:span text:style-name="T9">             </text:span><text:span text:style-name="T16">производить техническое обслуживание и ремонт автомобилей </text:span><text:span text:style-name="T20">Заказчика</text:span><text:span text:style-name="T16"> в объеме, указанном в Заказ-наряде и в согласованные с </text:span><text:span text:style-name="T20">Заказчиком</text:span><text:span text:style-name="T16"> сроки;</text:span></text:p>
      <text:p text:style-name="P43"><text:span text:style-name="T16">·</text:span><text:span text:style-name="T9">             </text:span><text:span text:style-name="T16">обеспечить сохранность автомобилей и комплектующих во время ремонта;</text:span></text:p>
      <text:p text:style-name="P43"><text:span text:style-name="T16">·</text:span><text:span text:style-name="T9">             </text:span><text:span text:style-name="T16">по письменным Заявкам </text:span><text:span text:style-name="T20">Заказчика</text:span><text:span text:style-name="T16">, в случае необходимости, производить ремонт автомобилей на производственных мощностях Заказчика путем выезда к ним (если это в возможностях </text:span><text:span text:style-name="T20">Исполнителя</text:span><text:span text:style-name="T16">);</text:span></text:p>
      <text:p text:style-name="P43"><text:span text:style-name="T16">·</text:span><text:span text:style-name="T9">             </text:span><text:span text:style-name="T16">осуществлять по предварительным письменным Заявкам </text:span><text:span text:style-name="T20">Заказчика</text:span><text:span text:style-name="T16"> поставки запасных частей, эксплуатационных жидкостей и материалов, в соответствии с п. 3.11. настоящего Договора (если это в возможностях </text:span><text:span text:style-name="T20">Исполнителя</text:span><text:span text:style-name="T16">);</text:span></text:p>
      <text:p text:style-name="P45"><text:span text:style-name="T16">·</text:span><text:span text:style-name="T9">             </text:span><text:span text:style-name="T16">передавать </text:span><text:span text:style-name="T20">Заказчику</text:span><text:span text:style-name="T16"> автотранспортные средства по выполнении работ и после полной оплаты </text:span><text:span text:style-name="T20">Заказчиком</text:span><text:span text:style-name="T16"> выполненных работ (услуг), стоимости запасных частей и материалов, согласно настоящему Договору; </text:span></text:p>
      <text:p text:style-name="P59"> </text:p>
      <text:p text:style-name="P60"><text:soft-page-break/><text:span text:style-name="T19">2.2.</text:span><text:span text:style-name="T12">      </text:span><text:span text:style-name="T20">Заказчик</text:span><text:span text:style-name="T16"> обязан:</text:span></text:p>
      <text:p text:style-name="P32"><text:span text:style-name="T16">·</text:span><text:span text:style-name="T9">             </text:span><text:span text:style-name="T16">предоставить принадлежащие ему автотранспортные средства в распоряжение </text:span><text:span text:style-name="T20">Исполнителя</text:span><text:span text:style-name="T16"> для проведения ремонта и/или технического обслуживания в сроки, указанные </text:span><text:span text:style-name="T20">Исполнителем</text:span><text:span text:style-name="T16">;</text:span></text:p>
      <text:p text:style-name="P32"><text:span text:style-name="T16">·</text:span><text:span text:style-name="T9">             </text:span><text:span text:style-name="T16">при оформлении Заявки указать все неисправности, которые должен устранить </text:span><text:span text:style-name="T20">Исполнитель</text:span><text:span text:style-name="T16">;</text:span></text:p>
      <text:p text:style-name="P32"><text:span text:style-name="T16">·</text:span><text:span text:style-name="T9">             </text:span><text:span text:style-name="T16">надлежащим образом принять и оплатить все выполненные </text:span><text:span text:style-name="T20">Исполнителем</text:span><text:span text:style-name="T16"> работы (услуги), а также стоимость запасных частей и материалов в рамках настоящего Договора; </text:span></text:p>
      <text:p text:style-name="P25"/>
      <text:p text:style-name="P61"><text:span text:style-name="T19">3.</text:span><text:span text:style-name="T12">     </text:span><text:span text:style-name="T19">ПОРЯДОК ВЫПОЛНЕНИЯ РАБОТ </text:span><text:span text:style-name="T16"> </text:span></text:p>
      <text:p text:style-name="P62"/>
      <text:p text:style-name="P62"/>
      <text:p text:style-name="P32"><text:span text:style-name="T19">3.1.</text:span><text:span text:style-name="T12">      </text:span><text:span text:style-name="T16">Работы по техническому обслуживанию и ремонту автомобилей производятся </text:span><text:span text:style-name="T20">Исполнителем</text:span><text:span text:style-name="T16"> с 9.00 до 19.00 часов по адресу: г. Советск, ул. Невского, д. 1а</text:span></text:p>
      <text:p text:style-name="P32"><text:span text:style-name="T19">3.2.</text:span><text:span text:style-name="T12">      </text:span><text:span text:style-name="T16">Техническое обслуживание и ремонт автомобилей выполняются </text:span><text:span text:style-name="T20">Исполнителем</text:span><text:span text:style-name="T16"> при наличии производственно-технических возможностей.</text:span></text:p>
      <text:p text:style-name="P43"><text:span text:style-name="T19">3.3.</text:span><text:span text:style-name="T12">      </text:span><text:span text:style-name="T20">Заказчик</text:span><text:span text:style-name="T16"> составляет Заявку на выполнение работ по ремонту и/или техническому обслуживанию автомобилей и передает ее </text:span><text:span text:style-name="T20">Исполнителю</text:span><text:span text:style-name="T16"> посредством факсимильной связи или через представителей, или в устной форме.</text:span></text:p>
      <text:p text:style-name="P43"><text:span text:style-name="T19">3.4.</text:span><text:span text:style-name="T12">      </text:span><text:span text:style-name="T20">Заказчик</text:span><text:span text:style-name="T16"> по предварительной записи имеет право на первоочередное обслуживание в рамках настоящего Договора.</text:span></text:p>
      <text:p text:style-name="P43"><text:span text:style-name="T19">3.5.</text:span><text:span text:style-name="T12">      </text:span><text:span text:style-name="T20">Исполнитель</text:span><text:span text:style-name="T16">, согласно Заявке, информирует </text:span><text:span text:style-name="T20">Заказчика</text:span><text:span text:style-name="T16"> о возможности осуществления необходимых работ, их приблизительной стоимости, и времени проведения данных работ, а также </text:span><text:span text:style-name="T20">Исполнитель</text:span><text:span text:style-name="T16"> определяет срок, в который </text:span><text:span text:style-name="T20">Заказчик</text:span><text:span text:style-name="T16"> должен предоставить принадлежащие ему автотранспортные средства в распоряжение </text:span><text:span text:style-name="T20">Исполнителя</text:span><text:span text:style-name="T16"> для проведения ремонта и/или технического обслуживания. Доставка транспортных средств осуществляется за счет </text:span><text:span text:style-name="T20">Заказчика</text:span><text:span text:style-name="T16">.</text:span></text:p>
      <text:p text:style-name="P43"><text:span text:style-name="T19">3.6.</text:span><text:span text:style-name="T12">      </text:span><text:span text:style-name="T16">В случае оставления автотранспортного средства на территории </text:span><text:span text:style-name="T20">Исполнителя</text:span><text:span text:style-name="T16">, составляется и подписывается уполномоченными представителями Сторон Акт приемки-сдачи автотранспортного средства, в котором указываются комплектность автомобиля, видимые наружные повреждения или дефекты и т.д. После подписания представителем Заказчика указанного Акта </text:span><text:span text:style-name="T20">Исполнитель</text:span><text:span text:style-name="T16"> вправе не принимать претензии </text:span><text:span text:style-name="T20">Заказчика</text:span><text:span text:style-name="T16"> в отношении комплектности автомобиля, наружных повреждений или дефектов.</text:span></text:p>
      <text:p text:style-name="P43"><text:span text:style-name="T19">3.7.</text:span><text:span text:style-name="T12">      </text:span><text:span text:style-name="T16">После передачи </text:span><text:span text:style-name="T20">Исполнителю</text:span><text:span text:style-name="T16"> транспортного средства для проведения ремонта и/или технического обслуживания </text:span><text:span text:style-name="T20">Исполнитель</text:span><text:span text:style-name="T16"> открывает Заказ-Наряд на выполнение работ, согласованных в </text:span><text:span text:style-name="T20">Заявке</text:span><text:span text:style-name="T16">.</text:span></text:p>
      <text:p text:style-name="P43"><text:span text:style-name="T19">3.8.</text:span><text:span text:style-name="T12">      </text:span><text:span text:style-name="T20">Исполнитель</text:span><text:span text:style-name="T16"> выполняет работы по ремонту и/или техническому обслуживанию автомобилей в соответствии и в сроки, установленные эксплуатационными и ремонтными нормами и рекомендациями завода-изготовителя на выполнение всех видов работ с учетом сложности выполняемых работ и наличия на складе </text:span><text:span text:style-name="T20">Исполнителя</text:span><text:span text:style-name="T16"> необходимых запасных частей и материалов. В случае отсутствия на складе необходимых запасных частей </text:span><text:span text:style-name="T20">Исполнитель</text:span><text:span text:style-name="T16"> по письменной заявке </text:span><text:span text:style-name="T20">Заказчика</text:span><text:span text:style-name="T16"> заказывает и приобретает их отдельно после внесения </text:span><text:span text:style-name="T20">Заказчиком</text:span><text:span text:style-name="T16"> предоплаты за заказанные запасные части в порядке, предусмотренном п. 3.11. настоящего Договора. </text:span></text:p>
      <text:p text:style-name="P44">Сроки устранения неисправностей, выявленных в ходе обследования или по заявкам <text:span text:style-name="T32">Заказчика</text:span>, согласуются Сторонами в каждом отдельном случае и указываются в Заявке на ремонт.</text:p>
      <text:p text:style-name="P43"><text:span text:style-name="T19">3.9.</text:span><text:span text:style-name="T12">      </text:span><text:span text:style-name="T20">Исполнитель</text:span><text:span text:style-name="T16"> имеет право отступить от указанного в Заказ-наряде перечня работ, а также приостановить работы, если в процессе их выполнения обнаружился скрытый дефект, на устранение которого потребуется использование не оговоренных в заказе запасных частей и материалов и выполнение дополнительного объема работ. </text:span></text:p>
      <text:p text:style-name="P44">В этом случае <text:span text:style-name="T32">Исполнитель</text:span> составляет Дополнение к Заказ-наряду, которое подлежит согласованию с <text:span text:style-name="T32">Заказчиком</text:span>. Подписанное обеими Сторонами Дополнение к Заказ-наряду является основанием для внесения соответствующих изменений в Заказ-Наряд, а также для увеличения сроков выполнения работ и их общей стоимости. </text:p>
      <text:p text:style-name="P44">В случае неполучения согласия <text:span text:style-name="T32">Заказчика</text:span> в течение одного рабочего дня с момента извещения (как устного, так и письменного), Заказчик оплачивает весь объем работ, выполненных <text:span text:style-name="T32">Исполнителем</text:span> согласно Заказ-наряда до момента обнаружения скрытых дефектов, а также оплачивает в полном объеме работы по приведению автотранспортного средства в рабочее состояние.</text:p>
      <text:p text:style-name="P43"><text:span text:style-name="T19">3.10.</text:span><text:span text:style-name="T12">   </text:span><text:span text:style-name="T16">Факт выполнения работ удостоверяется Заказ-нарядом, подписанным уполномоченными представителями обеих Сторон. </text:span></text:p>
      <text:p text:style-name="P44">Момент выполнения работ по настоящему Договору определяется моментом подписания <text:span text:style-name="T32">Заказчиком</text:span>, либо его уполномоченным представителем Заказ-наряда.</text:p>
      <text:p text:style-name="P43"><text:soft-page-break/><text:span text:style-name="T19">3.11.</text:span><text:span text:style-name="T12">   </text:span><text:span text:style-name="T16">После окончания ремонта и/или технического обслуживания </text:span><text:span text:style-name="T20">Исполнитель</text:span><text:span text:style-name="T16"> при необходимости указывает рекомендации </text:span><text:span text:style-name="T20">Заказчику</text:span><text:span text:style-name="T16"> о необходимости дальнейшего ремонта, сроках очередного прохождения ТО и замены запасных частей, узлов и деталей. </text:span><text:span text:style-name="T20">Заказчик</text:span><text:span text:style-name="T16"> самостоятельно решает вопросы о необходимости дальнейшего ремонта и прохождения ТО и подписывает согласие или отказ от работ. В случае отказа от работ по рекомендациям </text:span><text:span text:style-name="T20">Исполнителя</text:span><text:span text:style-name="T16">, </text:span><text:span text:style-name="T20">Заказчик</text:span><text:span text:style-name="T16"> принимает на себя ответственность за нормальную эксплуатацию и безопасность автотранспортного средства, а </text:span><text:span text:style-name="T20">Исполнитель</text:span><text:span text:style-name="T16"> не принимает претензий по причиненному в результате ущербу. Данное положение не распространяется на случаи, когда неисправность автотранспортного средства </text:span><text:span text:style-name="T20">Заказчика</text:span><text:span text:style-name="T16"> возникла вследствие не надлежаще выполненных </text:span><text:span text:style-name="T20">Исполнителем</text:span><text:span text:style-name="T16"> своих обязанностей по Договору.</text:span></text:p>
      <text:p text:style-name="P43"><text:span text:style-name="T19">3.12.</text:span><text:span text:style-name="T12">   </text:span><text:span text:style-name="T16">В случае отказа от оказания сервисных услуг </text:span><text:span text:style-name="T20">Заказчик</text:span><text:span text:style-name="T16"> обязуется забрать принадлежащие ему автотранспортные средства в течение 2 (Двух) дней с момента получения уведомления (в том числе в устной форме, форме телефонограммы и т. п.) от </text:span><text:span text:style-name="T20">Исполнителя</text:span><text:span text:style-name="T16">. При этом </text:span><text:span text:style-name="T20">Заказчик</text:span><text:span text:style-name="T16"> оплачивает </text:span><text:span text:style-name="T20">Исполнителю</text:span><text:span text:style-name="T16">, оказанные сервисные услуги (произведенные работы), в том числе диагностические и иные предварительные услуги (работы).</text:span></text:p>
      <text:p text:style-name="P43"><text:span text:style-name="T19">3.13.</text:span><text:span text:style-name="T12">   </text:span><text:span text:style-name="T20">Исполнитель</text:span><text:span text:style-name="T16"> имеет право отказаться от использования сервисных товаров, ненадлежащего качества, предоставленных </text:span><text:span text:style-name="T20">Заказчиком</text:span><text:span text:style-name="T16">. </text:span></text:p>
      <text:p text:style-name="P44"/>
      <text:p text:style-name="P44"/>
      <text:list xml:id="list38750929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pan text:style-name="T31">4, УСЛОВИЯ И ПОРЯДОК РАСЧЕТОВ</text:span> </text:p>
                                              <text:p text:style-name="P2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19">4.1.</text:span><text:span text:style-name="T16"> Стоимость работ за технический осмотр и ремонт <text:s/>автомобилей, определяется согласно прейскуранту </text:span><text:span text:style-name="T20">Исполнителя</text:span><text:span text:style-name="T16"> в рублях и составил </text:span><text:span text:style-name="T20"><text:s/></text:span><text:span text:style-name="T29">сумму 2240 </text:span><text:span text:style-name="T26">(Две тысячи двести сорок ) рублей</text:span></text:p>
      <text:p text:style-name="P63"><text:span text:style-name="T31">4.2.</text:span> Валютой Договора является рубли РФ. Валютой платежа является рубль РФ. Оплата по настоящему Договору осуществляется <text:span text:style-name="T32">Заказчиком</text:span> в течение 5 ( пять) рабочих дней на расчетный счет, с момента выставления счета (после произведенного ремонта а/м), включая стоимость запасных частей, использованных при ремонте  и/или техническом обслуживании. Запасные части, приобретаемые <text:span text:style-name="T32">Заказчиком</text:span> дополнительно, в соответствии с настоящим  Договором поставляются <text:span text:style-name="T32">Заказчику</text:span> после их полной предоплаты.</text:p>
      <text:p text:style-name="P64"> <text:span text:style-name="T31">4.3.</text:span> Датой оплаты счета <text:span text:style-name="T32">Заказчиком</text:span> является дата зачисления денежных средств <text:span text:style-name="T32">Заказчика</text:span> на расчетный счет в банке <text:span text:style-name="T32">Исполнителя</text:span> либо момент внесения оплаты наличных денежных средств. </text:p>
      <text:p text:style-name="P63"><text:span text:style-name="T19">4.4.</text:span><text:span text:style-name="T16"> </text:span><text:span text:style-name="T20">Исполнитель</text:span><text:span text:style-name="T16"> оставляет за собой право изменять цены на выполняемые работы, запасные части и материалы в случае возникновения обстоятельств, которые нельзя было предусмотреть при заключении данного Договора, предварительно известив об этом Заказчика в устной или письменной форме.</text:span></text:p>
      <text:p text:style-name="P63"><text:span text:style-name="T19">4.5.</text:span><text:span text:style-name="T16"> По соглашению Сторон и/или в иных случаях предусмотренных Договором (пункт 6.6.1),  оплата </text:span><text:span text:style-name="T20">Заказчиком</text:span><text:span text:style-name="T16"> выполняемых </text:span><text:span text:style-name="T20">Исполнителем</text:span><text:span text:style-name="T16"> работ, услуг осуществляется согласно условиям о предварительной оплате, предусмотренным пунктом 4.6 Договора, при этом пункт 4.2 Договора, в части оплаты работ, услуг после их выполнения не применяется.</text:span></text:p>
      <text:p text:style-name="P64">В случае оплаты <text:span text:style-name="T32">Заказчиком</text:span> выполняемых <text:span text:style-name="T32">Исполнителем</text:span> работ, услуг согласно условиям о предварительной оплате, Заказчик вправе оплачивать работы, услуги в соответствии с условием пункта 4.2 Договора в части оплаты работ, услуг после их выполнения, только после получения от <text:span text:style-name="T32">Исполнителя</text:span> письменного согласия на это.</text:p>
      <text:p text:style-name="P63"><text:span text:style-name="T19">4.6.</text:span><text:span text:style-name="T16"> </text:span><text:span text:style-name="T20">Заказчик</text:span><text:span text:style-name="T16"> обязан оплатить стоимость обслуживания (ремонта, услуг, запасных частей и материалов) транспортных средств до начала выполнения такого обслуживания </text:span><text:span text:style-name="T20">Исполнителем</text:span><text:span text:style-name="T16">. </text:span></text:p>
      <text:p text:style-name="P65">Стоимость обслуживания определяется, на основании прейскурантов <text:span text:style-name="T32">Исполнителя</text:span>, исходя из предварительной калькуляции проводимой <text:span text:style-name="T32">Исполнителем</text:span> при приеме транспортного средства для обслуживания.</text:p>
      <text:p text:style-name="P65">Исполнитель вправе не приступать к обслуживанию транспортного средства до момента полной оплаты Заказчиком стоимости обслуживания (пункт 4.5).</text:p>
      <text:p text:style-name="P65">В случае начала выполнения <text:span text:style-name="T32">Исполнителем</text:span> обслуживания транспортного средства, до момента оплаты Заказчиком стоимости такого обслуживания, <text:span text:style-name="T32">Заказчик</text:span> обязан оплатить это обслуживание до его завершения Исполнителем, либо в день его завершения.</text:p>
      <text:p text:style-name="P65">В случае, когда по завершении обслуживания транспортного средства, стоимость такого обслуживания превышает его размер, определенный при предварительной калькуляции, <text:span text:style-name="T32">Заказчик</text:span> обязан оплатить разницу не позднее одного дня с момента завершения обслуживания.</text:p>
      <text:p text:style-name="P65">В случае, когда по завершении обслуживания транспортного средства, стоимость такого обслуживания ниже его размера, определенного при предварительной калькуляции, остаток денежных средств учитывается при оплате <text:span text:style-name="T32">Заказчиком</text:span> последующего обслуживания, либо, по желанию <text:span text:style-name="T32">Заказчика</text:span>, возвращается ему, при <text:soft-page-break/>этом все расходы, связанные с таким перечислением денежных средств, относятся на счет <text:span text:style-name="T32">Заказчика</text:span>. </text:p>
      <text:p text:style-name="P65">В случае наличия у <text:span text:style-name="T32">Заказчика</text:span> перед <text:span text:style-name="T32">Исполнителем</text:span> задолженности по оплате, денежные средства, перечисляемые им в качестве оплаты стоимости обслуживания, изначально идут на погашение задолженности, независимо от назначения платежа.</text:p>
      <text:p text:style-name="P66">Условия оплаты, предусмотренные настоящим пунктом, применяются в случаях определенных Договором или соглашением Сторон.</text:p>
      <text:p text:style-name="P66"> </text:p>
      <text:p text:style-name="P66"/>
      <text:p text:style-name="P66"/>
      <text:list xml:id="list357256978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pan text:style-name="T31">5, ГАРАНТИЯ КАЧЕСТВА</text:span> </text:p>
                                              <text:p text:style-name="P2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9">5.1.</text:span><text:span text:style-name="T12">      </text:span><text:span text:style-name="T16">Гарантия на установленные узлы, комплектующие и детали,  предоставляется сроком на 6 (шесть) месяцев только в случае, когда используются узлы, детали и комплектующие </text:span><text:span text:style-name="T20">Исполнителя</text:span><text:span text:style-name="T16">, а гарантия на выполненные работы сроком на 6 (шесть) месяцев с момента подписания Заказ-Наряда </text:span><text:span text:style-name="T20">Заказчиком</text:span><text:span text:style-name="T16"> при условии соблюдения </text:span><text:span text:style-name="T20">Заказчиком</text:span><text:span text:style-name="T16"> Инструкции по эксплуатации автомобиля.</text:span></text:p>
      <text:p text:style-name="P32"><text:span text:style-name="T19">5.2.</text:span><text:span text:style-name="T12">      </text:span><text:span text:style-name="T20">Исполнитель</text:span><text:span text:style-name="T16"> не несет ответственность за:</text:span></text:p>
      <text:p text:style-name="P32"><text:span text:style-name="T16">·</text:span><text:span text:style-name="T9">             </text:span><text:span text:style-name="T16">естественный износ отдельных элементов, в том числе быстро изнашивающихся;</text:span></text:p>
      <text:p text:style-name="P32"><text:span text:style-name="T16">·</text:span><text:span text:style-name="T9">             </text:span><text:span text:style-name="T16">повреждения, возникшие вследствие неквалифицированного использования поставленного оборудования;</text:span></text:p>
      <text:p text:style-name="P32"><text:span text:style-name="T16">·</text:span><text:span text:style-name="T9">             </text:span><text:span text:style-name="T16">повреждения, которые могут возникнуть из-за отсутствия систематического профилактического осмотра.</text:span></text:p>
      <text:p text:style-name="P32"><text:span text:style-name="T19">5.3.</text:span><text:span text:style-name="T12">      </text:span><text:span text:style-name="T16">Гарантия утрачивает силу, если:</text:span></text:p>
      <text:p text:style-name="P33"><text:span text:style-name="T30">·</text:span><text:span text:style-name="T15">             </text:span><text:span text:style-name="T30">были внесены какие–либо изменения в устройство автомобиля без согласия </text:span><text:span text:style-name="T21">Исполнителя</text:span><text:span text:style-name="T30">;</text:span></text:p>
      <text:p text:style-name="P32"><text:span text:style-name="T16">·</text:span><text:span text:style-name="T9">             </text:span><text:span text:style-name="T16">произошла авария из-за непроизводственных повреждений (не по вине </text:span><text:span text:style-name="T20">Исполнителя</text:span><text:span text:style-name="T16">);</text:span></text:p>
      <text:p text:style-name="P32"><text:span text:style-name="T16">·</text:span><text:span text:style-name="T9">             </text:span><text:span text:style-name="T16">автомобиль стал непригодным для использования по вине третьих лиц, либо в результате действия непреодолимой силы; </text:span></text:p>
      <text:p text:style-name="P32"><text:span text:style-name="T16">·</text:span><text:span text:style-name="T9">             </text:span><text:span text:style-name="T16">оригинальные запасные части, установленные </text:span><text:span text:style-name="T20">Исполнителем</text:span><text:span text:style-name="T16"> в процессе ремонта, были заменены нестандартными запасными частями, либо подвергались разборке или ремонту без участия и уведомления </text:span><text:span text:style-name="T20">Исполнителя</text:span><text:span text:style-name="T16">. </text:span></text:p>
      <text:p text:style-name="P32"><text:span text:style-name="T19">5.4.</text:span><text:span text:style-name="T12">      </text:span><text:span text:style-name="T16">В случае установки запасных частей, предоставленных </text:span><text:span text:style-name="T20">Заказчиком</text:span><text:span text:style-name="T16">, </text:span><text:span text:style-name="T20">Исполнитель</text:span><text:span text:style-name="T16"> несет ответственность только за качество выполненных работ. </text:span></text:p>
      <text:p text:style-name="P25"/>
      <text:list xml:id="list277703250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T31">6, ОТВЕТСТВЕННОСТЬ СТОРОН</text:span> </text:p>
                                              <text:p text:style-name="P2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9">6.1.</text:span><text:span text:style-name="T12">    </text:span><text:span text:style-name="T16">В случае невыполнения или ненадлежащего выполнения обязательств по настоящему Договору </text:span><text:span text:style-name="T20">Исполнитель</text:span><text:span text:style-name="T16"> и </text:span><text:span text:style-name="T20">Заказчик</text:span><text:span text:style-name="T16"> несут ответственность в соответствии с действующим законодательством Российской Федерации.</text:span></text:p>
      <text:p text:style-name="P32"><text:span text:style-name="T19">6.2.</text:span><text:span text:style-name="T12">    </text:span><text:span text:style-name="T16">В случае, если между </text:span><text:span text:style-name="T20">Заказчиком</text:span><text:span text:style-name="T16"> и </text:span><text:span text:style-name="T20">Исполнителем</text:span><text:span text:style-name="T16"> возникнут споры относительно стоимости ремонтных работ, характера повреждений и степени вины той или иной Стороны в происшедших поломках и дефектах, Стороны имеют право направить транспортное средство на дополнительную экспертизу или диагностирование в органы по сертификации услуг в сфере технического обслуживания и ремонта автотранспортных средств. Сторона, установленная виновной, по результатам проведенной экспертизы, несет расходы по оплате самой экспертизы.</text:span></text:p>
      <text:p text:style-name="P32"><text:span text:style-name="T19">6.3.</text:span><text:span text:style-name="T12">    </text:span><text:span text:style-name="T16">В случае необоснованного отказа </text:span><text:span text:style-name="T20">Заказчиком</text:span><text:span text:style-name="T16"> от получения заказанных в порядке п. 3.11. настоящего Договора запасных частей, при надлежащем выполнении </text:span><text:span text:style-name="T20">Исполнителем</text:span><text:span text:style-name="T16"> своих обязательств, предусмотренных настоящим Договором, </text:span><text:span text:style-name="T20">Исполнитель</text:span><text:span text:style-name="T16"> удерживает из подлежащих возврату денежных средств в качестве компенсации своих затрат  15 (пятнадцать) процентов от стоимости запасных частей.</text:span></text:p>
      <text:p text:style-name="P32"><text:span text:style-name="T19">6.4.</text:span><text:span text:style-name="T12">    </text:span><text:span text:style-name="T16">В случае не прибытия </text:span><text:span text:style-name="T20">Заказчика</text:span><text:span text:style-name="T16"> для получения транспортного средства, после произведенного ремонта и/или технического обслуживания через 1 (одни) сутки после получения Уведомления об окончании ремонта, </text:span><text:span text:style-name="T20">Исполнитель</text:span><text:span text:style-name="T16"> вправе отправить автотранспортное средство на платную стоянку за территорией </text:span><text:soft-page-break/><text:span text:style-name="T16">сервисной мастерской. Услуги платной парковки автомобиля оплачиваются </text:span><text:span text:style-name="T20">Заказчиком</text:span><text:span text:style-name="T16"> отдельно, согласно дополнительному Счету.</text:span></text:p>
      <text:p text:style-name="P32"><text:span text:style-name="T19">6.5.</text:span><text:span text:style-name="T12">    </text:span><text:span text:style-name="T16">В случае несвоевременной оплаты </text:span><text:span text:style-name="T20">Заказчиком</text:span><text:span text:style-name="T16"> оказанных </text:span><text:span text:style-name="T20">Исполнителем</text:span><text:span text:style-name="T16"> услуг, </text:span><text:span text:style-name="T20">Исполнитель</text:span><text:span text:style-name="T16"> вправе направить в адрес </text:span><text:span text:style-name="T20">Заказчика</text:span><text:span text:style-name="T16"> письмо, на которое Заказчик обязан ответить в трехдневный срок с момента получения письма. В ответе Заказчик должен изложить причины, по которым он не может произвести оплату. Если </text:span><text:span text:style-name="T20">Исполнитель</text:span><text:span text:style-name="T16"> в разумный срок (одна неделя с момента направления </text:span><text:span text:style-name="T20">Исполнителем</text:span><text:span text:style-name="T16"> письма) не получит ответ на свое письмо, либо сочтет причины изложенные </text:span><text:span text:style-name="T20">Заказчиком</text:span><text:span text:style-name="T16"> неуважительными,  </text:span><text:span text:style-name="T20">Заказчик</text:span><text:span text:style-name="T16"> обязан, помимо оплаты оказанных работ (услуг), уплатить штрафную пени в размере 5% от неоплаченной суммы за каждый день просрочки оплаты, начиная с момента возникновения задолженности по оплате. </text:span></text:p>
      <text:p text:style-name="P32"><text:span text:style-name="T19">6.6.</text:span><text:span text:style-name="T12">    </text:span><text:span text:style-name="T16">В случаях нарушения установленного по Договору и не согласованного с </text:span><text:span text:style-name="T20">Заказчиком</text:span><text:span text:style-name="T16"> увеличения конечного срока выполнения работ </text:span><text:span text:style-name="T20">Исполнитель</text:span><text:span text:style-name="T16"> уплачивает </text:span><text:span text:style-name="T20">Заказчику</text:span><text:span text:style-name="T16"> штрафную пени в размере 0,5% от суммы не исполненных обязательств (услуг),  за каждый день просрочки исполнения обязательств, вплоть до их фактического исполнения;</text:span></text:p>
      <text:p text:style-name="P32"><text:span text:style-name="T19">6.6.1.</text:span><text:span text:style-name="T16"> В случае нарушения </text:span><text:span text:style-name="T20">Заказчиком</text:span><text:span text:style-name="T16"> сроков оплаты, предусмотренных пунктом 4.3 Договора, на срок более 3 (трех) календарных дней или при систематическом нарушении графиков платежей (несвоевременная оплата двух и более счетов), дальнейшее обслуживание транспортных средств Заказчика осуществляется с условием об оплате им такого обслуживания по предварительной оплате согласно пункту 4.7 Договора.</text:span></text:p>
      <text:p text:style-name="P32"><text:span text:style-name="T19">6.7.</text:span><text:span text:style-name="T12">    </text:span><text:span text:style-name="T20">Исполнитель</text:span><text:span text:style-name="T16"> не несет ответственности за вещи и документы, не входящие в стандартную комплектацию автомобиля и не указанные, как переданные, в Акте приемки-сдачи автотранспортного средства.</text:span></text:p>
      <text:p text:style-name="P32"><text:span text:style-name="T19">6.8.</text:span><text:span text:style-name="T12">    </text:span><text:span text:style-name="T20"> Исполнитель</text:span><text:span text:style-name="T16"> несет ответственность за своевременное и качественное выполнение работ по настоящему Договору в соответствии с согласованными с </text:span><text:span text:style-name="T20">Заказчиком</text:span><text:span text:style-name="T16"> сроками и объемом работ. За нарушение качества или объемов выполнения работ по настоящему Договору </text:span><text:span text:style-name="T20">Заказчик</text:span><text:span text:style-name="T16"> вправе потребовать уменьшения цены за выполненные работы, либо расторгнуть Договор.   </text:span></text:p>
      <text:p text:style-name="P25"/>
      <text:p text:style-name="P26"><text:span text:style-name="T31">7. ПОРЯДОК РАССМОТРЕНИЯ СПОРОВ</text:span> </text:p>
      <text:p text:style-name="P31"><text:span text:style-name="T16">7.1.</text:span><text:span text:style-name="T9">      </text:span><text:span text:style-name="T22">Любой спор, возникший из настоящего Договора, подлежит разрешению путем переговоров.</text:span></text:p>
      <text:p text:style-name="P31"><text:span text:style-name="T16">7.2.</text:span><text:span text:style-name="T9">      </text:span><text:span text:style-name="T16">Если возникший спор не будет разрешен в порядке, указанном в пункте 7.1. Договора, он подлежит разрешению в Арбитражном суде. </text:span></text:p>
      <text:p text:style-name="P24"/>
      <text:p text:style-name="P56"><text:span text:style-name="T20">8.</text:span><text:span text:style-name="T13">     </text:span><text:span text:style-name="T20">ОСНОВАНИЯ ОСВОБОЖДЕНИЯ ОТ ОТВЕТСТВЕННОСТИ</text:span><text:span text:style-name="T16"> </text:span></text:p>
      <text:p text:style-name="P58"/>
      <text:p text:style-name="P31"><text:span text:style-name="T16">8.1.</text:span><text:span text:style-name="T9">  </text:span><text:span text:style-name="T22">Сторона, не исполнившая или ненадлежащим образом исполнившая обязательства по настоящему Договору, освобождается от ответственности, если докажет, что надлежащее исполнение оказалось невозможным вследствие возникновения обстоятельств непреодолимой силы (форс-мажор).</text:span></text:p>
      <text:p text:style-name="P31"><text:span text:style-name="T16">8.2.</text:span><text:span text:style-name="T9">  </text:span><text:span text:style-name="T22">Стороны считают непреодолимой силой внешние чрезвычайные обстоятельства, не существовавшие во время подписания настоящего Договора, возникшие помимо их воли, наступлению которых они не могли воспрепятствовать с помощью мер и средств, применение которых в конкретной ситуации справедливо требовать от Стороны, подвергшейся действию непреодолимой силы.</text:span></text:p>
      <text:p text:style-name="P31"><text:span text:style-name="T16">8.3.</text:span><text:span text:style-name="T9">  </text:span><text:span text:style-name="T22">Надлежащим доказательством наличия вышеуказанных обстоятельств и их продолжительности будут являться документы государственных органов.</text:span></text:p>
      <text:p text:style-name="P31"><text:span text:style-name="T16">8.4.</text:span><text:span text:style-name="T9">  </text:span><text:span text:style-name="T22">К форс-мажорным обстоятельствам не относятся, в частности, нарушение обязанностей со стороны контрагентов Стороны или отсутствие у Стороны необходимых денежных средств.</text:span></text:p>
      <text:p text:style-name="P31"><text:span text:style-name="T16">8.5.</text:span><text:span text:style-name="T9">  </text:span><text:span text:style-name="T22">Сторона, для которой создалась невозможность исполнения обязательств по настоящему Договору, обязана в срок не позднее 14 (четырнадцати) календарных дней с момента наступления форс-мажорных обстоятельств уведомить другую Сторону об их наступлении в письменной форме. Извещение должно содержать данные о характере обстоятельств, а также, по возможности, оценку их влияния на возможность исполнения Стороной своих обязательств по настоящему Договору.</text:span></text:p>
      <text:p text:style-name="P31"><text:span text:style-name="T16">8.6.</text:span><text:span text:style-name="T9">  </text:span><text:span text:style-name="T22">При прекращении форс-мажорных обстоятельств Сторона обязана без промедления уведомить другую Сторону об их прекращении в письменной форме. В извещении указывается срок, в который предполагается исполнить обязательства по настоящему Договору.</text:span></text:p>
      <text:p text:style-name="P31"><text:span text:style-name="T16">8.7.</text:span><text:span text:style-name="T9">  </text:span><text:span text:style-name="T22">Несвоевременное уведомление об обстоятельствах непреодолимой силы лишает соответствующую Сторону права на освобождение от договорных обязательств по причине указанных </text:span><text:soft-page-break/><text:span text:style-name="T22">обстоятельств.</text:span></text:p>
      <text:p text:style-name="P31"><text:span text:style-name="T16">8.8.</text:span><text:span text:style-name="T9">  </text:span><text:span text:style-name="T22">С момента наступления форс-мажорных обстоятельств, сроки обязательств по настоящему Договору соразмерно отодвигаются на время действия таких обстоятельств и их последствий.</text:span></text:p>
      <text:p text:style-name="P31"><text:span text:style-name="T16">8.9.</text:span><text:span text:style-name="T9">  </text:span><text:span text:style-name="T22">Во время действия форс-мажорных обстоятельств, Стороны могут встретиться, чтобы обсудить какие меры им следует предпринять для ликвидации последствий неисполнения обязательств по настоящему Договору, а также решить вопрос о принципиальной возможности продолжения настоящего Договора, либо его прекращении.</text:span></text:p>
      <text:p text:style-name="P31"><text:span text:style-name="T16">8.10.</text:span><text:span text:style-name="T9">                 </text:span><text:span text:style-name="T22">Если указанные обстоятельства продолжаются более 2 (двух) месяцев, каждая Сторона имеет право на расторжение Договора. В этом случае Стороны производят расчеты по настоящему Договору. Расчеты производятся по состоянию на момент возникновения указанных в п. 8.1 обстоятельств.</text:span></text:p>
      <text:p text:style-name="P30"/>
      <text:p text:style-name="P34">                                                 <text:span text:style-name="T32">     9. СООБЩЕНИЯ И УВЕДОМЛЕНИЯ</text:span></text:p>
      <text:p text:style-name="P36"/>
      <text:p text:style-name="P40"><text:span text:style-name="T16">                9.1. </text:span><text:span text:style-name="T22">Стороны обязаны в двухдневный срок письменно информировать друг друга об изменении своего места нахождения, юридического адреса, банковских реквизитов, а также обо всех других произошедших изменениях, имеющих существенное значение для полного и своевременного исполнения обязательств по настоящему Договору.</text:span></text:p>
      <text:p text:style-name="P40"><text:span text:style-name="T16">                 9.2. </text:span><text:span text:style-name="T22">Стороны будут направлять уведомления друг другу по согласованным адресам, телефонам и факсимильным номерам, а также посредством электронной почты.</text:span></text:p>
      <text:p text:style-name="P38"/>
      <text:p text:style-name="P26"> </text:p>
      <text:p text:style-name="P24">                                        <text:span text:style-name="T31">10. СРОК ДЕЙСТВИЯ ДОГОВОРА</text:span> </text:p>
      <text:p text:style-name="P24"/>
      <text:p text:style-name="P67"><text:span text:style-name="T19">10.1.</text:span><text:span text:style-name="T12">   </text:span><text:span text:style-name="T16">Настоящий Договор заключен сроком до 31.01.2020 года</text:span></text:p>
      <text:p text:style-name="P32"><text:span text:style-name="T19">10.2.</text:span><text:span text:style-name="T12">   </text:span><text:span text:style-name="T16">Каждая из Сторон имеет право досрочного расторжения настоящего Договора в одностороннем порядке при условии неисполнения или ненадлежащего исполнения другой Стороной своих обязательств по настоящему Договору, а так же если другая Сторона становится неплатежеспособной или если она принудительно или добровольно прекращает свое существование. </text:span></text:p>
      <text:p text:style-name="P25">При этом Сторона обязана письменно уведомить другую Сторону об этом намерении за один месяц до предполагаемой даты расторжения Договора.</text:p>
      <text:p text:style-name="P25">В течение этого срока должны быть урегулированы все взаимные претензии и произведен полный взаимный <text:s/>расчет за оказанные <text:span text:style-name="T32">Исполнителем</text:span> услуги. </text:p>
      <text:p text:style-name="P25"/>
      <text:p text:style-name="P50"><text:span text:style-name="T20">11.</text:span><text:span text:style-name="T13">  </text:span><text:span text:style-name="T20">КОНФИДЕНЦИАЛЬНОСТЬ</text:span><text:span text:style-name="T16"> </text:span></text:p>
      <text:p text:style-name="P47"/>
      <text:p text:style-name="P55"><text:span text:style-name="T16">11.1.</text:span><text:span text:style-name="T9">  </text:span><text:span text:style-name="T22">Все условия настоящего Договора, а также финансовая и коммерческая информация, связанная с настоящим Договором, являются конфиденциальными и не подлежат разглашению Сторонами.</text:span></text:p>
      <text:p text:style-name="P55"><text:span text:style-name="T16">11.2.</text:span><text:span text:style-name="T9">  </text:span><text:span text:style-name="T22">Стороны примут все разумные и зависящие от них меры для предотвращения разглашения такой информации третьим лицам.</text:span></text:p>
      <text:p text:style-name="P55"><text:span text:style-name="T16">11.3.</text:span><text:span text:style-name="T9">  </text:span><text:span text:style-name="T22">Разглашение финансовой и коммерческой информации, связанной с настоящим Договором, может иметь место лишь в случаях, установленных законодательством Российской Федерации.</text:span><text:span text:style-name="T16"> </text:span></text:p>
      <text:p text:style-name="P57"/>
      <text:p text:style-name="P57"/>
      <text:p text:style-name="P57"/>
      <text:p text:style-name="P57"/>
      <text:p text:style-name="P50"><text:span text:style-name="T19">12.</text:span><text:span text:style-name="T12">  </text:span><text:span text:style-name="T19">ПРОЧИЕ УСЛОВИЯ</text:span></text:p>
      <text:p text:style-name="P48"/>
      <text:p text:style-name="P32"><text:span text:style-name="T16"> </text:span><text:span text:style-name="T19">12.1.</text:span><text:span text:style-name="T12">   </text:span><text:span text:style-name="T16">Данный Договор является персональным для </text:span><text:span text:style-name="T20">Заказчика</text:span><text:span text:style-name="T16">. </text:span><text:span text:style-name="T20">Заказчик</text:span><text:span text:style-name="T16"> не имеет права передавать </text:span><text:soft-page-break/><text:span text:style-name="T16">свои права и обязанности по настоящему Договору третьим лицам без предварительного письменного согласия Исполнителя.12.2.</text:span><text:span text:style-name="T9">   </text:span><text:span text:style-name="T22">Изменения и дополнения к настоящему Договору могут быть внесены только с согласия обеих Сторон. Такие изменения и дополнения будут действительны лишь при условии, если они оформлены в виде Дополнительных соглашений, подписаны уполномоченными представителями Сторон и приобщены к Договору в качестве его неотъемлемой части.</text:span></text:p>
      <text:p text:style-name="P32"><text:span text:style-name="T19">12.3.</text:span><text:span text:style-name="T12">   </text:span><text:span text:style-name="T16">Во всем остальном, что не указано в настоящем Договоре, Стороны будут руководствоваться действующим законодательством Российской Федерации.</text:span></text:p>
      <text:p text:style-name="P32"><text:span text:style-name="T19">12.4.</text:span><text:span text:style-name="T12">   </text:span><text:span text:style-name="T16">К настоящему Договору прилагаются и являются неотъемлемой его частью: </text:span></text:p>
      <text:p text:style-name="P32"><text:span text:style-name="T16">·</text:span><text:span text:style-name="T9">             </text:span><text:span text:style-name="T16">Перечень транспортных средств - (Приложение № 1)</text:span></text:p>
      <text:p text:style-name="P31"><text:span text:style-name="T16">12.5.</text:span><text:span text:style-name="T9">   </text:span><text:span text:style-name="T22">Со дня подписания настоящего Договора обеими Сторонами все предыдущие переговоры в устной или письменной форме и переписка, относящаяся к настоящему Договору, утрачивают силу.</text:span></text:p>
      <text:p text:style-name="P32"><text:span text:style-name="T19">12.6.</text:span><text:span text:style-name="T12">   </text:span><text:span text:style-name="T16">Настоящий Договор составлен в 2 (двух) экземплярах, имеющих одинаковую юридическую силу, по одному подлинному экземпляру для каждой Сторон  </text:span></text:p>
      <text:list xml:id="list98224303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"><text:s/>13.АДРЕСА И РЕКВИЗИТЫ СТОРОН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8">ИСПОЛНИТЕЛЬ</text:p>
          </table:table-cell>
          <table:table-cell table:style-name="Таблица1.B1" office:value-type="string">
            <text:p text:style-name="P68">ЗАКАЗЧИК</text:p>
          </table:table-cell>
        </table:table-row>
        <table:table-row>
          <table:table-cell table:style-name="Таблица1.A2" office:value-type="string">
            <text:p text:style-name="P68">ИП Красинский А.В.</text:p>
          </table:table-cell>
          <table:table-cell table:style-name="Таблица1.B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69">Г.Советск ул. Суворова д.10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ИНН 391102746596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ОГРН318392600028750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Р/сч 40802810112380000011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Филиал № 7806 ВТБ 24 (ПАО)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г. Санкт-Петербург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БИК 044030707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Кор.сч <text:s/>30101810240300000707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>Тел.факс 8-401-61-3-68-55</text:p>
          </table:table-cell>
          <table:table-cell table:style-name="Таблица1.B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9"/>
          </table:table-cell>
          <table:table-cell table:style-name="Таблица1.B2" office:value-type="string">
            <text:p text:style-name="P69">Моб. Тел <text:s text:c="2"/></text:p>
          </table:table-cell>
        </table:table-row>
        <table:table-row>
          <table:table-cell table:style-name="Таблица1.A2" office:value-type="string">
            <text:p text:style-name="P69">г. Советск А.Невского 1-А</text:p>
          </table:table-cell>
          <table:table-cell table:style-name="Таблица1.B2" office:value-type="string">
            <text:p text:style-name="P69">Тел. Факс </text:p>
          </table:table-cell>
        </table:table-row>
      </table:table>
      <text:list xml:id="list13271608742318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/>
                                          <text:p text:style-name="P49">М.П. <text:s text:c="74"/><text:tab/><text:tab/>М.П,</text:p>
                                          <text:p text:style-name="P49">ИП Красинский А.В. <text:s text:c="43"/><text:tab/><text:tab/></text:p>
                                          <text:p text:style-name="P49"><text:s text:c="7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 </text:p>
      <text:p text:style-name="P18"> </text:p>
      <text:p text:style-name="P4"/>
      <text:p text:style-name="P11"><text:span text:style-name="T16">  <text:s text:c="52"/></text:span><text:span text:style-name="T20"><text:s text:c="19"/>ПРИЛОЖЕНИЕ №1</text:span></text:p>
      <text:p text:style-name="P16"><text:s text:c="73"/>к ДОГОВОРУ № 00008/3</text:p>
      <text:p text:style-name="P16"><text:s text:c="43"/>НА КОМПЛЕКСНОЕ ОБСЛУЖИВАНИЕ АВТОТРАНСПОРТА</text:p>
      <text:p text:style-name="P16"><text:s text:c="10"/>(РЕМОНТ, ТЕХНИЧЕСКОЕ <text:s/>ОБСЛУЖИВАНИЕ И ПРИОБРЕТЕНИЕ ЗАПАСНЫХ ЧАСТЕЙ)</text:p>
      <text:p text:style-name="P17"> </text:p>
      <text:p text:style-name="P15"> </text:p>
      <text:p text:style-name="P20">г. Советск                                                                    <text:s text:c="34"/>          <text:span text:style-name="T52">__</text:span>.__.2020 г.</text:p>
      <text:p text:style-name="P14"> </text:p>
      <text:p text:style-name="P14"> Список Транспортных средств <text:span text:style-name="T5">_______________________________________________________________________________________</text:span> <text:s/>принимаемых на обслуживание в ИП Красинский А.В.</text:p>
      <text:p text:style-name="P14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">№ п/п.</text:p>
            <text:p text:style-name="P5"/>
          </table:table-cell>
          <table:table-cell table:style-name="Таблица3.A1" office:value-type="string">
            <text:p text:style-name="P5"> </text:p>
            <text:p text:style-name="P5">Модель</text:p>
          </table:table-cell>
          <table:table-cell table:style-name="Таблица3.A1" office:value-type="string">
            <text:p text:style-name="P5"> </text:p>
            <text:p text:style-name="P6"><text:span text:style-name="T16">=Номер </text:span><text:span text:style-name="T23">VIN</text:span></text:p>
          </table:table-cell>
          <table:table-cell table:style-name="Таблица3.A1" office:value-type="string">
            <text:p text:style-name="P5"> </text:p>
            <text:p text:style-name="P5">Номер двигателя</text:p>
          </table:table-cell>
          <table:table-cell table:style-name="Таблица3.E1" office:value-type="string">
            <text:p text:style-name="P10"> </text:p>
            <text:p text:style-name="P10">Гос.номер </text:p>
          </table:table-cell>
        </table:table-row>
        <table:table-row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<text:span text:style-name="T49"/>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8"><text:span text:style-name="T53"/></text:p>
          </table:table-cell>
        </table:table-row>
        <table:table-row>
          <table:table-cell table:style-name="Таблица3.A2" office:value-type="string">
            <text:p text:style-name="P7">3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8"> </text:p>
          </table:table-cell>
        </table:table-row>
        <table:table-row>
          <table:table-cell table:style-name="Таблица3.A2" office:value-type="string">
            <text:p text:style-name="P7">4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8"> </text:p>
          </table:table-cell>
        </table:table-row>
        <table:table-row>
          <table:table-cell table:style-name="Таблица3.A2" office:value-type="string">
            <text:p text:style-name="P7">5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8"> </text:p>
          </table:table-cell>
        </table:table-row>
        <table:table-row>
          <table:table-cell table:style-name="Таблица3.A2" office:value-type="string">
            <text:p text:style-name="P7">6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8"> </text:p>
          </table:table-cell>
        </table:table-row>
        <table:table-row>
          <table:table-cell table:style-name="Таблица3.A2" office:value-type="string">
            <text:p text:style-name="P7">7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> </text:p>
          </table:table-cell>
          <table:table-cell table:style-name="Таблица3.A2" office:value-type="string">
            <text:p text:style-name="P7"/>
          </table:table-cell>
          <table:table-cell table:style-name="Таблица3.E2" office:value-type="string">
            <text:p text:style-name="P8"/>
          </table:table-cell>
        </table:table-row>
      </table:table>
      <text:p text:style-name="P12"/>
      <text:p text:style-name="P13"><text:s/>ИСПОЛНИТЕЛЬ <text:s text:c="63"/>ЗАКАЗЧИК <text:s text:c="32"/></text:p>
      <text:p text:style-name="P13"><text:s text:c="2"/></text:p>
      <text:p text:style-name="P2"><text:span text:style-name="T46"><text:s/>М.П. <text:s text:c="77"/>М.П. <text:s text:c="44"/></text:span><text:span text:style-name="T36"><text:s text:c="6"/></text:span><text:span text:style-name="T35"><text:s/></text:span><text:span text:style-name="T34"><text:s text:c="5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Красинская</meta:initial-creator>
    <meta:creation-date>2014-10-16T18:54:58.70</meta:creation-date>
    <meta:print-date>2020-02-19T13:05:45.06</meta:print-date>
    <dc:date>2020-07-31T13:27:15.223000000</dc:date>
    <meta:editing-duration>P1DT5H23M18S</meta:editing-duration>
    <meta:editing-cycles>94</meta:editing-cycles>
    <meta:generator>LibreOffice/5.4.3.2$Windows_X86_64 LibreOffice_project/92a7159f7e4af62137622921e809f8546db437e5</meta:generator>
    <meta:document-statistic meta:table-count="2" meta:image-count="0" meta:object-count="0" meta:page-count="8" meta:paragraph-count="190" meta:word-count="2878" meta:character-count="25688" meta:non-whitespace-character-count="20639"/>
  </office:meta>
</office:document-meta>
</file>